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efd92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195e7"/>
    </style:style>
    <style:style style:name="P12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f2bee0" officeooo:paragraph-rsid="00f2bee0" style:font-size-asian="12pt" style:font-weight-asian="bold" style:font-name-complex="Verdana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ee4d4e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efd92e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3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4" style:family="text">
      <style:text-properties officeooo:rsid="002160b5"/>
    </style:style>
    <style:style style:name="T15" style:family="text">
      <style:text-properties officeooo:rsid="0050417c"/>
    </style:style>
    <style:style style:name="T16" style:family="text">
      <style:text-properties officeooo:rsid="0080e260"/>
    </style:style>
    <style:style style:name="T17" style:family="text">
      <style:text-properties style:font-name="Verdana" fo:font-size="11pt" style:font-size-asian="11pt" style:font-name-complex="Verdana" style:font-size-complex="11pt"/>
    </style:style>
    <style:style style:name="T18" style:family="text">
      <style:text-properties style:font-name="Verdana" fo:font-size="11pt" officeooo:rsid="000e3641" style:font-size-asian="11pt" style:font-name-complex="Verdana" style:font-size-complex="11pt"/>
    </style:style>
    <style:style style:name="T19" style:family="text">
      <style:text-properties style:font-name="Verdana" fo:font-size="11pt" officeooo:rsid="005b4f60" style:font-size-asian="11pt" style:font-name-complex="Verdana" style:font-size-complex="11pt"/>
    </style:style>
    <style:style style:name="T20" style:family="text">
      <style:text-properties style:font-name="Verdana" fo:font-size="11pt" officeooo:rsid="0021366a" style:font-size-asian="11pt" style:font-name-complex="Verdana" style:font-size-complex="11pt"/>
    </style:style>
    <style:style style:name="T21" style:family="text">
      <style:text-properties style:font-name="Verdana" fo:font-size="11pt" officeooo:rsid="0029cd27" style:font-size-asian="11pt" style:font-name-complex="Verdana" style:font-size-complex="11pt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0f195e7" style:font-size-asian="11pt" style:font-size-complex="11pt"/>
    </style:style>
    <style:style style:name="T2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d436d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e720b8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ee4d4e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f195e7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6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7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8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39" style:family="text">
      <style:text-properties style:font-name="Verdana" fo:font-size="11pt" fo:font-style="normal" officeooo:rsid="00efd92e" style:font-size-asian="11pt" style:font-style-asian="normal" style:font-name-complex="Verdana" style:font-size-complex="11pt"/>
    </style:style>
    <style:style style:name="T40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PROYECTO DE COMUNICACI<text:span text:style-name="T14">Ó</text:span>N Nº <text:span text:style-name="T15">37456</text:span>– <text:span text:style-name="T16">CD – FP - PS</text:span></text:p>
      <text:p text:style-name="P7"><text:s/>DICTAMEN</text:p>
      <text:p text:style-name="P8">Diputados y Diputadas de Santa Fe:</text:p>
      <text:p text:style-name="P10"><text:span text:style-name="T17">La Comisión de Asuntos Constitucionales y Legislación General ha considerado el proyecto de comunicación </text:span><text:span text:style-name="T24">Nº </text:span><text:span text:style-name="T25">3</text:span><text:span text:style-name="T26">7</text:span><text:span text:style-name="T33">456</text:span><text:span text:style-name="T27"> – CD – FP - </text:span><text:span text:style-name="T32">PS</text:span><text:span text:style-name="T18">, </text:span><text:span text:style-name="T19">de autoría </text:span><text:span text:style-name="T4">de</text:span><text:span text:style-name="T7"> </text:span><text:span text:style-name="T8">la</text:span><text:span text:style-name="T6"> diputad</text:span><text:span text:style-name="T7">a</text:span><text:span text:style-name="T5"> </text:span><text:span text:style-name="T8">García </text:span><text:span text:style-name="T10">Alonso</text:span><text:span text:style-name="T9">, por el cual se solicita disponga abstenerse de eliminar y/o modificar publicaciones que se encuentran en </text:span><text:span text:style-name="T11">cualquier</text:span><text:span text:style-name="T9"> tipo de red social del </text:span><text:span text:style-name="T11">G</text:span><text:span text:style-name="T9">obierno de la </text:span><text:span text:style-name="T11">P</text:span><text:span text:style-name="T9">rovincia</text:span><text:span text:style-name="T20">;</text:span><text:span text:style-name="T12"> </text:span><text:span text:style-name="T13">y,</text:span><text:span text:style-name="T35"> por las razones expuestas en los fundamentos y las que podrá dar el miembro informante, esta Comisión ha resuelto </text:span><text:span text:style-name="T36">aconsejar su aprobación,</text:span><text:span text:style-name="T35"> el qu</text:span><text:span text:style-name="T38">e </text:span><text:span text:style-name="T39">con modificaciones</text:span><text:span text:style-name="T37"> </text:span><text:span text:style-name="T35">a continuación se transcribe:</text:span></text:p>
      <text:p text:style-name="P9"/>
      <text:p text:style-name="P6"><text:span text:style-name="T3">P</text:span><text:span text:style-name="T2">ROYECTO DE COMUNICACIÓN</text:span></text:p>
      <text:p text:style-name="P11"><text:span text:style-name="T21">“</text:span><text:span text:style-name="T40">La Cámara de Diputados </text:span><text:span text:style-name="T41">de la Provincia </text:span><text:span text:style-name="T40">vería con agrado que el Poder Ejecutivo, por intermedio del organismo que corresponda</text:span><text:span text:style-name="T22">, </text:span><text:span text:style-name="T23">evalúe la posibilidad de cesar la</text:span><text:span text:style-name="T22"> </text:span><text:span text:style-name="T23">eliminación</text:span><text:span text:style-name="T22"> y/o </text:span><text:span text:style-name="T23">modificación de</text:span><text:span text:style-name="T22"> publicaciones que se encuentran en cualquier tipo de red social del Gobierno de la Provincia, atento conforman el patrimonio digital público, donde ciudadanos y ciudada</text:span><text:span text:style-name="T23">na</text:span><text:span text:style-name="T22">s pueden consultar y resguardar su historia.”</text:span></text:p>
      <text:p text:style-name="Standard"><text:span text:style-name="T28">S</text:span><text:span text:style-name="T29">ala de la Comisión: </text:span><text:span text:style-name="T34">21</text:span><text:span text:style-name="T30"> </text:span><text:span text:style-name="T29">de </text:span><text:span text:style-name="T30">Mayo </text:span><text:span text:style-name="T29">de 20</text:span><text:span text:style-name="T31">20</text:span><text:span text:style-name="T29">.-</text:span></text:p>
      <text:p text:style-name="Standard"><text:span text:style-name="T29"/></text:p>
      <text:p text:style-name="P13">FIRMANTES: FARÍAS – BERMÚDEZ – REAL - BLANCO – MAHMUD – ESPÍNDOLA – PULLARO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09:53:49.439886763</dc:date>
    <meta:editing-cycles>175</meta:editing-cycles>
    <meta:editing-duration>P1DT26M23S</meta:editing-duration>
    <meta:generator>LibreOffice/6.3.4.2$Linux_X86_64 LibreOffice_project/30$Build-2</meta:generator>
    <meta:print-date>2020-05-06T11:40:19.121371645</meta:print-date>
    <meta:document-statistic meta:table-count="0" meta:image-count="1" meta:object-count="0" meta:page-count="1" meta:paragraph-count="11" meta:word-count="203" meta:character-count="1319" meta:non-whitespace-character-count="1111"/>
  </office:meta>
</office:document-meta>
</file>